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Tilligte, Langkampweg 11:  veranderen bedrijf, melden verplaatsen vaste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Tilligte, Langkampweg 11</text:p>
            <text:p text:style-name="common-al">Betreft: het veranderen van een bedrijf: het melden van het verplaatsen van de vaste mestopslag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707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7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7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2-000968</meta:user-defined>
    <meta:user-defined meta:name="DCTERMS.abstract">het veranderen van een bedrijf: het melden van het verplaatsen van de vaste mestopslag</meta:user-defined>
    <dc:language>nl</dc:language>
    <meta:user-defined meta:name="OVERHEIDop.locatietype/OVERHEIDop.gebiedsmarkering">Punt</meta:user-defined>
    <meta:user-defined meta:name="DC.title">Gemeente Dinkelland - melding artikel 8.41 wet milieubeheer - Tilligte, Langkampweg 11:  veranderen bedrijf, melden verplaatsen vaste mestopsla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7073</meta:user-defined>
    <meta:user-defined meta:name="OVERHEIDop.GmbID/DC.identifier">gmb-2022-287073</meta:user-defined>
    <meta:user-defined meta:name="OVERHEIDop.versieInformatie"/>
  </office:meta>
</office:document-meta>
</file>