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30-VGW-48630</text:p>
            <text:p text:style-name="common-al">Omschrijving: verbreden van een bestaande pui in de achtergevel van het bestaande woonhuis</text:p>
            <text:p text:style-name="common-al">Adres: Parklaan 95 5613BC Eindhoven</text:p>
            <text:p text:style-name="common-al">Soort aanvraag: Bouwen,Gemeentelijk monument</text:p>
            <text:p text:style-name="common-al">Besluit: Verleend</text:p>
            <text:p text:style-name="common-al">Besluitdatum: 22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07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0-VGW-48630</meta:user-defined>
    <meta:user-defined meta:name="DCTERMS.abstract">verbreden van een bestaande pui in de achtergevel van het bestaande woonhuis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72</meta:user-defined>
    <meta:user-defined meta:name="OVERHEIDop.GmbID/DC.identifier">gmb-2022-287072</meta:user-defined>
    <meta:user-defined meta:name="OVERHEIDop.versieInformatie"/>
  </office:meta>
</office:document-meta>
</file>