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feestweek met kermis en braderie van 29 juni tot en met 2 juli 2022 - Allersmaweg en Torenstraat in Ezinge (omgeving hav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ni 2022 een besluit genomen op de aanvraag met zaaknummer Z202201165 voor het organiseren van een feestweek met kermis en braderie van 29 juni tot en met 2 juli 2022 op locaties Allersmaweg en Torenstraat in Ezinge (omgeving haven).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06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6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6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voor het organiseren van een feestweek met kermis en braderie van 29 juni tot en met 2 juli 2022 - Allersmaweg en Torenstraat in Ezinge (omgeving haven)</meta:user-defined>
    <meta:user-defined meta:name="DCTERMS.W3CDTF/DCTERMS.available">2022-06-24</meta:user-defined>
    <meta:user-defined meta:name="DCTERMS.W3CDTF/OVERHEIDop.jaargang">2022</meta:user-defined>
    <meta:user-defined meta:name="OVERHEIDop.publicationIssue">287069</meta:user-defined>
    <meta:user-defined meta:name="OVERHEIDop.GmbID/DC.identifier">gmb-2022-287069</meta:user-defined>
    <meta:user-defined meta:name="OVERHEIDop.versieInformatie"/>
  </office:meta>
</office:document-meta>
</file>