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denweg 7 5595A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 juni 2022 een aanvraag omgevingsvergunning ontvangen.</text:p>
            <text:p text:style-name="common-al">Het betreft een aanvraag op locatie Voordenweg 7 5595AC Leende met omschrijving 'vervangen dak'.</text:p>
            <text:p text:style-name="common-al">De zaak is geregistreerd onder nummer 2022-2601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0167</meta:user-defined>
    <meta:user-defined meta:name="DCTERMS.abstract">Jack Feijen</meta:user-defined>
    <dc:language>nl</dc:language>
    <meta:user-defined meta:name="OVERHEIDop.locatietype/OVERHEIDop.gebiedsmarkering">Punt</meta:user-defined>
    <meta:user-defined meta:name="DC.title">Ingediende aanvraag omgevingsvergunning Voordenweg 7 5595AC Leen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065</meta:user-defined>
    <meta:user-defined meta:name="OVERHEIDop.GmbID/DC.identifier">gmb-2022-287065</meta:user-defined>
    <meta:user-defined meta:name="OVERHEIDop.versieInformatie"/>
  </office:meta>
</office:document-meta>
</file>