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21 zonnepanelen, Looweg 61 7437RP Bathmen, [BMN02G00435] Bathmen G 43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284</text:p>
            <text:p text:style-name="common-al">Ingekomen: 17-06-2022</text:p>
            <text:p text:style-name="common-al">Locatie: Looweg 61 7437RP Bathmen, [BMN02G00435] Bathmen G 435</text:p>
            <text:p text:style-name="common-al">Projectomschrijving: het plaatsen van 21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706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6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6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284</meta:user-defined>
    <meta:user-defined meta:name="DCTERMS.abstract">het plaatsen van 21 zonnepanelen </meta:user-defined>
    <dc:language>nl</dc:language>
    <meta:user-defined meta:name="OVERHEIDop.locatietype/OVERHEIDop.gebiedsmarkering">Punt</meta:user-defined>
    <meta:user-defined meta:name="DC.title">Aanvraag omgevingsvergunning, het plaatsen van 21 zonnepanelen, Looweg 61 7437RP Bathmen, [BMN02G00435] Bathmen G 435</meta:user-defined>
    <meta:user-defined meta:name="DCTERMS.W3CDTF/DCTERMS.available">2022-06-24</meta:user-defined>
    <meta:user-defined meta:name="DCTERMS.W3CDTF/OVERHEIDop.jaargang">2022</meta:user-defined>
    <meta:user-defined meta:name="OVERHEIDop.publicationIssue">287062</meta:user-defined>
    <meta:user-defined meta:name="OVERHEIDop.GmbID/DC.identifier">gmb-2022-287062</meta:user-defined>
    <meta:user-defined meta:name="OVERHEIDop.versieInformatie"/>
  </office:meta>
</office:document-meta>
</file>