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/Zaanweg, Wormerveer en Wormer, permanente aanleg Zaan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november 2021</text:p>
            <text:p text:style-name="common-al">Ons kenmerk:202omg00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0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0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Veerdijk/Zaanweg, Wormerveer en Wormer, permanente aanleg Zaanbrug.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706</meta:user-defined>
    <meta:user-defined meta:name="OVERHEIDop.GmbID/DC.identifier">gmb-2022-28706</meta:user-defined>
    <meta:user-defined meta:name="OVERHEIDop.versieInformatie"/>
  </office:meta>
</office:document-meta>
</file>