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305 Sappemeer, Verleende omgevingsvergunning (reguliere procedure) Z2022-0004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straat 305, 9611 AH Sappemeer, voor het verbouwen van een woonwinkel, 21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705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5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5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straat 305 Sappemeer, Verleende omgevingsvergunning (reguliere procedure) Z2022-000409</meta:user-defined>
    <meta:user-defined meta:name="DCTERMS.W3CDTF/DCTERMS.available">2022-06-24</meta:user-defined>
    <meta:user-defined meta:name="DCTERMS.W3CDTF/OVERHEIDop.jaargang">2022</meta:user-defined>
    <meta:user-defined meta:name="OVERHEIDop.publicationIssue">287058</meta:user-defined>
    <meta:user-defined meta:name="OVERHEIDop.GmbID/DC.identifier">gmb-2022-287058</meta:user-defined>
    <meta:user-defined meta:name="OVERHEIDop.versieInformatie"/>
  </office:meta>
</office:document-meta>
</file>