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ect voertuig aan de Pieter de Hooch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e Alblasserdam</text:span> </text:p>
            <text:p text:style-name="al">Burgemeester en wethouders van de gemeente Alblasserdam maken bekend dat op de volgende genoemde locatie een voertuig op de weg is geplaatst:</text:p>
            <text:p text:style-name="al">Locatie: Parkeervak aan de Pieter de Hoochplaats</text:p>
            <text:p text:style-name="al">Soort voertuig: Aanhangwagen</text:p>
            <text:p text:style-name="al">Kenteken: Onbekend</text:p>
            <text:p text:style-name="al">Merk: Onbekend </text:p>
            <text:p text:style-name="al">Kleur: Grijs met een bruine bodemplaat</text:p>
            <text:p text:style-name="al">Dit voertuig staat langer dan drie aaneengesloten dagen op de openbare weg, verkeert in onvoldoende staat van onderhoud en/of in een kennelijke verwaarloosde toestand. Dit is in strijd met het bepaalde in artikel 5:6 juncto 5:4 van de Algemene plaatselijke verordening Alblasserdam. De eigenaar/ houder van dit voertuig kan niet worden achterhaald.</text:p>
            <text:p text:style-name="al">
            <text:span text:style-name="nadrukvet">Oproep</text:span>
          </text:p>
            <text:p text:style-name="al">Gelet op bovengenoemde artikelen roepen wij de eigenaar of houder van dit voertuig op deze binnen veertien dagen na deze bekendmaking te verwijderen en verwijderd te houden van de openbare weg in de gemeente Alblasserdam. Indien dit voertuig niet binnen de door het college gestelde termijn is verwijderd, gaan wij op grond van artikel 125 Gemeentewet juncto artikel 5:21 e.v. van de Algemene wet bestuursrecht over tot toepassing van bestuursdwang. Dit houdt in dat het college dit voertuig verwijdert. </text:p>
            <text:p text:style-name="al">Eventuele kosten die voortvloeien uit het toepassen van bestuursdwang kunnen verhaald worden bij de eigenaar of houder.</text:p>
            <text:p text:style-name="al">
            <text:span text:style-name="nadrukvet">Zienswijze</text:span>
          </text:p>
            <text:p text:style-name="al">Voordat wij tot het daadwerkelijk verwijderen van het voertuig over gaan – in het geval dat het voertuig dus niet verwijderd is – stellen wij de eigenaar, op basis van artikel 4:8 van de Algemene wet bestuursrecht, in de gelegenheid een zienswijze op dit voornemen te geven binnen 14 dagen na deze bekendmaking.</text:p>
            <text:p text:style-name="al">Voor het mondeling indienen van een zienswijze kan de eigenaar van bedoelde voertuig contact opnemen met team Toezicht en Handhaving bereikbaar op telefoonnummer 14 078. Het is ook mogelijk om schriftelijk te reageren. Een schriftelijke reactie kan gestuurd worden naar handhaving@alblasserdam.nl.</text:p>
            <text:p text:style-name="al">Deze bekendmaking is geen besluit in de zin van de Algemene wet bestuursrecht. Het indienen van bezwaar of beroep is dan ook niet mogelijk.</text:p>
            <text:p text:style-name="al">Voor eventuele vragen kan contact op genomen worden met team Toezicht en Handhaving via 14 0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70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Defect voertuig aan de Pieter de Hoochplaats</meta:user-defined>
    <meta:user-defined meta:name="DCTERMS.W3CDTF/DCTERMS.available">2022-06-24</meta:user-defined>
    <meta:user-defined meta:name="DCTERMS.W3CDTF/OVERHEIDop.jaargang">2022</meta:user-defined>
    <meta:user-defined meta:name="OVERHEIDop.publicationIssue">287053</meta:user-defined>
    <meta:user-defined meta:name="OVERHEIDop.GmbID/DC.identifier">gmb-2022-287053</meta:user-defined>
    <meta:user-defined meta:name="OVERHEIDop.versieInformatie"/>
  </office:meta>
</office:document-meta>
</file>