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, Binnendams 2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aanvraag ontvangen voor een omgevingsvergunning op locatie Binnendams 24 te Hardinxveld-Giessendam. De aanvraag is geregistreerd onder zaaknummer O 2022-080. De aanvraag betreft het plaatsen van een dakop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705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opbouw, Binnendams 24 te Hardinxveld-Giessenda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50</meta:user-defined>
    <meta:user-defined meta:name="OVERHEIDop.GmbID/DC.identifier">gmb-2022-287050</meta:user-defined>
    <meta:user-defined meta:name="OVERHEIDop.versieInformatie"/>
  </office:meta>
</office:document-meta>
</file>