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het gebruik van bedrijfswoning naar woning, Het Arsenaal 7, 1781X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et Arsenaal 7, 1781XP Den Helder: het wijzigen van het gebruik van bedrijfswoning naar woning</text:p>
            <text:p text:style-name="common-al">Verzenddatum: 15 juni 2022</text:p>
            <text:p text:style-name="common-al">Nieuwe uiterste beslistermijn: 28 jul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704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4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4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en van het gebruik van bedrijfswoning naar woning op locatie Het Arsenaal 7, 1781XP Den Helder</meta:user-defined>
    <dc:language>nl</dc:language>
    <meta:user-defined meta:name="OVERHEIDop.locatietype/OVERHEIDop.gebiedsmarkering">Punt</meta:user-defined>
    <meta:user-defined meta:name="DC.title">Verlengen beslistermijn wijzigen van het gebruik van bedrijfswoning naar woning, Het Arsenaal 7, 1781XP Den Helder</meta:user-defined>
    <meta:user-defined meta:name="DCTERMS.W3CDTF/DCTERMS.available">2022-06-24</meta:user-defined>
    <meta:user-defined meta:name="DCTERMS.W3CDTF/OVERHEIDop.jaargang">2022</meta:user-defined>
    <meta:user-defined meta:name="OVERHEIDop.publicationIssue">287045</meta:user-defined>
    <meta:user-defined meta:name="OVERHEIDop.GmbID/DC.identifier">gmb-2022-287045</meta:user-defined>
    <meta:user-defined meta:name="OVERHEIDop.versieInformatie"/>
  </office:meta>
</office:document-meta>
</file>