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er hoogte van de polderweg , Ouder-Amstel - A9 SAA Ouder-Amstel - het bouwen van de definitieve brug/duiker D105 als onderdeel van de definitieve 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Ouder-Amstel bekend dat zij een aanvraag om een vergunning ingevolge de Wet algemene bepalingen omgevingsrecht (Wabo) heeft ontvangen.</text:p>
            <text:p text:style-name="common-al">De aanvraag betreft het bouwen van de definitieve brug/duiker D105 als onderdeel van de definitieve Polderweg. Ontvangstdatum aanvraag: 09-06-2022 Aanvrager: FCC Construccion S.A. Zaaknummer: 1125850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5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04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534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Aanvraag vergunning - A9, ter hoogte van de polderweg , Ouder-Amstel - A9 SAA Ouder-Amstel - het bouwen van de definitieve brug/duiker D105 als onderdeel van de definitieve Polderwe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44</meta:user-defined>
    <meta:user-defined meta:name="OVERHEIDop.GmbID/DC.identifier">gmb-2022-287044</meta:user-defined>
    <meta:user-defined meta:name="OVERHEIDop.versieInformatie"/>
  </office:meta>
</office:document-meta>
</file>