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erde Zeister ondersteuningspakket</text:p>
      <text:section text:name="regeling_id1-3-2" text:style-name="regeling">
        <text:section text:name="aanhef_id1-3-2-1" text:style-name="aanhef">
          <text:section text:name="preambule_id1-3-2-1-1" text:style-name="preambule">
            <text:p text:style-name="al">
            <text:span text:style-name="nadrukvet">Onderwerp </text:span>
          </text:p>
            <text:p text:style-name="al">Het coronavirus heeft in 2020 en 2021 z’n stempel gedrukt op ons doen en laten. Ook in Zeist. De pandemie lijkt voorbij maar de financiële effecten zijn nog keihard voelbaar. Bovendien is er onzekerheid of het virus niet toch weer de kop zal opsteken, met alle gevolgen van dien. </text:p>
            <text:p text:style-name="al"/>
            <text:p text:style-name="al">Met het raadsbesluit van 19 april 2022 heeft de gemeente Zeist het derde ondersteuningspakket beschikbaar gesteld. Met dit derde pakket geven we een impuls aan nieuwe initiatieven om onze winkelcentra weer te laten bruisen, het culturele leven weer te laten bloeien en mensen weer in beweging te krijgen. </text:p>
            <text:p text:style-name="al"/>
            <text:p text:style-name="al">
            <text:span text:style-name="nadrukvet">Wettelijke grondslag: </text:span>
          </text:p>
            <text:p text:style-name="al">Algemene subsidieverordening Zeist 2015, artikel 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p text:style-name="al"/>
            <text:list text:style-name="id1-3-2-2-1-4">
              <text:list-item text:style-override="id1-3-2-2-1-4-1">
                <text:number>-</text:number>
                <text:p text:style-name="al">Asv: Algemene subsidieverordening Zeist 2015 </text:p>
              </text:list-item>
              <text:list-item text:style-override="id1-3-2-2-1-4-2">
                <text:number>-</text:number>
                <text:p text:style-name="al">Burgemeester en wethouders: burgemeester en wethouders van Zeist </text:p>
              </text:list-item>
            </text:list>
          </text:section>
          <text:section text:name="artikel_id1-3-2-2-2" text:style-name="artikel">
            <text:p text:style-name="artikel_kop_titel"><text:span text:style-name="artikel_kop_label">Artikel</text:span> <text:span text:style-name="artikel_kop_nr">2</text:span> (Algemene subsidieverordening Zeist 2015)</text:p>
            <text:p text:style-name="al">De Asv is op deze regeling van toepassing, voor zover daarvan in deze regeling niet uitdrukkelijk wordt afgeweken.</text:p>
          </text:section>
          <text:section text:name="artikel_id1-3-2-2-3" text:style-name="artikel">
            <text:p text:style-name="artikel_kop_titel"><text:span text:style-name="artikel_kop_label">Artikel</text:span> <text:span text:style-name="artikel_kop_nr">3</text:span> (Verstrekken van subsidie)</text:p>
            <text:p text:style-name="al">Burgemeester en wethouders verstrekken onder de navolgende voorwaarden op aanvraag een eenmalige tegemoetkoming aan de hierna beschreven doelgroepen. </text:p>
          </text:section>
          <text:section text:name="artikel_id1-3-2-2-4" text:style-name="artikel">
            <text:p text:style-name="artikel_kop_titel"><text:span text:style-name="artikel_kop_label">Artikel</text:span> <text:span text:style-name="artikel_kop_nr">4</text:span> (Impulssubsidie ondernemers)</text:p>
            <text:p text:style-name="al">De impulssubsidie is bedoeld voor gezamenlijke initiatieven van samenwerkende ondernemers om de gang van het publiek naar winkels en horeca te stimuleren.</text:p>
            <text:p text:style-name="al"/>
            <text:p text:style-name="al">Voorwaarden:</text:p>
            <text:p text:style-name="al"/>
            <text:list text:style-name="id1-3-2-2-4-6">
              <text:list-item text:style-override="id1-3-2-2-4-6-1">
                <text:number>-</text:number>
                <text:p text:style-name="al">Initiatiefnemers ontwikkelen in 2022 een activiteit zoals hiervoor bedoeld. </text:p>
              </text:list-item>
              <text:list-item text:style-override="id1-3-2-2-4-6-2">
                <text:number>-</text:number>
                <text:p text:style-name="al">Initiatiefnemers tonen een begroting van de activiteit.</text:p>
              </text:list-item>
              <text:list-item text:style-override="id1-3-2-2-4-6-3">
                <text:number>-</text:number>
                <text:p text:style-name="al">Uitbetaling van het subsidiebedrag na ontvangst en akkoordverklaring door de gemeente van een (financieel) verslag van de activiteit. </text:p>
              </text:list-item>
            </text:list>
            <text:p text:style-name="al">Beschikbaar budget: € 100.000,-. </text:p>
            <text:p text:style-name="al"/>
            <text:p text:style-name="al">De accountmanager bedrijven beoordeelt de aanvragen op inhoud, uitvoerbaarheid, verwacht effect, relevantie en verhouding kosten/ baten. Een aanvraag kan worden afgewezen, toegewezen of gedeeltelijk toegewezen. Wanneer het totaal van aanvragen het beschikbaar budget overschrijdt, geldt de volgorde van aanvragen, waarbij de eerdere aanvragen vóór de latere aanvragen worden beoordeeld en zo mogelijk toegewezen, totdat het budget op is. </text:p>
            <text:p text:style-name="al"/>
            <text:p text:style-name="al">Uiterste datum voor de aanvraag: 1 november 2022.</text:p>
          </text:section>
          <text:section text:name="artikel_id1-3-2-2-5" text:style-name="artikel">
            <text:p text:style-name="artikel_kop_titel"><text:span text:style-name="artikel_kop_label">Artikel</text:span> <text:span text:style-name="artikel_kop_nr">5</text:span> (Impulssubsidie sport)</text:p>
            <text:p text:style-name="al">De impulssubsidie sport is beschikbaar voor initiatieven die erop zijn gericht om meer inwoners in beweging te krijgen en houden. Door de binding van leden te vergroten en nieuwe leden te werven. Denk aan toernooien, evenementen, promotieactiviteiten of anderszins. De subsidie is beschikbaar voor:</text:p>
            <text:p text:style-name="al"/>
            <text:list text:style-name="id1-3-2-2-5-4">
              <text:list-item text:style-override="id1-3-2-2-5-4-1">
                <text:number>-</text:number>
                <text:p text:style-name="al">Sportaanbieders in Zeist die al een subsidierelatie met de gemeente hebben.</text:p>
              </text:list-item>
              <text:list-item text:style-override="id1-3-2-2-5-4-2">
                <text:number>-</text:number>
                <text:p text:style-name="al">ZZPers gevestigd/ woonachtig in Zeist die in 2021 voor minimaal 30 inwoners van Zeist sportbeoefening aanboden.</text:p>
              </text:list-item>
            </text:list>
            <text:p text:style-name="al">Voorwaarden:</text:p>
            <text:p text:style-name="al"/>
            <text:list text:style-name="id1-3-2-2-5-7">
              <text:list-item text:style-override="id1-3-2-2-5-7-1">
                <text:number>-</text:number>
                <text:p text:style-name="al">Initiatiefnemer ontwikkelt in 2022 een activiteit zoals hiervoor bedoeld. </text:p>
              </text:list-item>
              <text:list-item text:style-override="id1-3-2-2-5-7-2">
                <text:number>-</text:number>
                <text:p text:style-name="al">Initiatiefnemer toont een begroting van de activiteit.</text:p>
              </text:list-item>
              <text:list-item text:style-override="id1-3-2-2-5-7-3">
                <text:number>-</text:number>
                <text:p text:style-name="al">Uitbetaling van het subsidiebedrag na ontvangst en akkoordverklaring door de gemeente van een (financieel) verslag van de activiteit. </text:p>
              </text:list-item>
            </text:list>
            <text:p text:style-name="al">Beschikbaar budget: € 100.000,-. Maximaal aan te vragen bedrag per partij is € 5.000,-. </text:p>
            <text:p text:style-name="al"/>
            <text:p text:style-name="al">De accountmanager sport en bewegen beoordeelt de aanvragen op inhoud, uitvoerbaarheid, verwacht effect, relevantie en verhouding kosten/ baten. De accounthouder kan een aanvraag afwijzen, toewijzen of gedeeltelijk toewijzen. Wanneer het totaal van aanvragen het beschikbaar budget overschrijdt, geldt de volgorde van aanvragen, waarbij de eerdere aanvragen vóór de latere aanvragen worden beoordeeld en zo mogelijk toegewezen, totdat het budget op is. </text:p>
            <text:p text:style-name="al"/>
            <text:p text:style-name="al">Uiterste datum voor de aanvraag: 1 november 2022.</text:p>
          </text:section>
          <text:section text:name="artikel_id1-3-2-2-6" text:style-name="artikel">
            <text:p text:style-name="artikel_kop_titel"><text:span text:style-name="artikel_kop_label">Artikel</text:span> <text:span text:style-name="artikel_kop_nr">6</text:span> (Impulssubsidie cultuur)</text:p>
            <text:p text:style-name="al">Met de impulssubsidie ondersteunt de gemeente projecten om het culturele leven in Zeist weer op gang te brengen. Daarnaast ondersteunen we nieuwe werkvormen die ook post corona een plek in het aanbod kunnen veroveren. Ondersteuning door de gemeente bestaat uit 50% van de kosten van het project, met een maximum van € 5.000,- per initiatief en initiatiefnemer(s).</text:p>
            <text:p text:style-name="al"/>
            <text:p text:style-name="al">Voorwaarden:</text:p>
            <text:p text:style-name="al"/>
            <text:list text:style-name="id1-3-2-2-6-6">
              <text:list-item text:style-override="id1-3-2-2-6-6-1">
                <text:number>-</text:number>
                <text:p text:style-name="al">Initiatiefnemer ontwikkelt in 2022 een activiteit zoals hiervoor bedoeld. </text:p>
              </text:list-item>
              <text:list-item text:style-override="id1-3-2-2-6-6-2">
                <text:number>-</text:number>
                <text:p text:style-name="al">Initiatiefnemer toont een begroting van de activiteit.</text:p>
              </text:list-item>
              <text:list-item text:style-override="id1-3-2-2-6-6-3">
                <text:number>-</text:number>
                <text:p text:style-name="al">Uitbetaling van het subsidiebedrag na ontvangst en akkoordverklaring door de gemeente van een (financieel) verslag van de activiteit. </text:p>
              </text:list-item>
            </text:list>
            <text:p text:style-name="al">Beschikbaar budget: € 150.000,-. De accountmanager cultuur beoordeelt de aanvragen op inhoud, uitvoerbaarheid, verwacht effect, relevantie en verhouding kosten/ baten. De accounthouder kan een aanvraag afwijzen, toewijzen of gedeeltelijk toewijzen. Wanneer het totaal van aanvragen het beschikbaar budget overschrijdt, geldt de volgorde van aanvragen, waarbij de eerdere aanvragen vóór de latere aanvragen worden beoordeeld en zo mogelijk toegewezen, totdat het budget op is. </text:p>
            <text:p text:style-name="al"/>
            <text:p text:style-name="al">Uiterste datum voor de aanvraag: 1 november 2022.</text:p>
          </text:section>
          <text:section text:name="artikel_id1-3-2-2-7" text:style-name="artikel">
            <text:p text:style-name="artikel_kop_titel"><text:span text:style-name="artikel_kop_label">Artikel</text:span> <text:span text:style-name="artikel_kop_nr">7</text:span> (Festivals)</text:p>
            <text:p text:style-name="al">Organisaties die een festival in Zeist organiseren, kunnen bij de gemeente een garantstelling van maximaal € 15.000,- aanvragen voor de situatie dat het festival dat in 2022 staat gepland, als gevolg van corona geen doorgang kan vinden. Subsidiebedrag is 50% van het tekort als gevolg van het niet-doorgaan van het festival. Maximaal subsidiebedrag: € 15.000,- per organisatie. </text:p>
            <text:p text:style-name="al"/>
            <text:p text:style-name="al">Voorwaarden:</text:p>
            <text:p text:style-name="al"/>
            <text:list text:style-name="id1-3-2-2-7-6">
              <text:list-item text:style-override="id1-3-2-2-7-6-1">
                <text:number>-</text:number>
                <text:p text:style-name="al">Organisatie organiseert festivals in Zeist. → bij aanvraag kort overzicht van activiteiten overleggen.</text:p>
              </text:list-item>
              <text:list-item text:style-override="id1-3-2-2-7-6-2">
                <text:number>-</text:number>
                <text:p text:style-name="al">Organisatie stond op 1 januari 2021 al ingeschreven bij de KvK. → bij aanvraag uittreksel KvK overleggen.</text:p>
              </text:list-item>
              <text:list-item text:style-override="id1-3-2-2-7-6-3">
                <text:number>-</text:number>
                <text:p text:style-name="al">Begroting festival 2022 overleggen.</text:p>
              </text:list-item>
              <text:list-item text:style-override="id1-3-2-2-7-6-4">
                <text:number>-</text:number>
                <text:p text:style-name="al">Als het festival niet doorgaat en daadwerkelijk een beroep op de garantstelling wordt gedaan, de door de gemeente gevraagde aanvullende (financiële) informatie overleggen. Bij berekening tekort ook steun van landelijke en provinciale regelingen verdisconteren.</text:p>
              </text:list-item>
            </text:list>
            <text:p text:style-name="al">Het subsidieplafond voor deze subsidie bedraagt € 100.000,-. De accountmanager cultuur beoordeelt of de aanvragen aan de voorwaarden voldoen en of een daadwerkelijk beroep op de garantstelling kan worden gehonoreerd. Uitkering van de garantstelling in volgorde van de aanvragen totdat het plafond van € 100.000,- is bereikt. </text:p>
            <text:p text:style-name="al"/>
            <text:p text:style-name="al">Uiterste datum voor de aanvraag: uiterlijk een maand voor de geplande datum van het festival. </text:p>
          </text:section>
          <text:section text:name="artikel_id1-3-2-2-8" text:style-name="artikel">
            <text:p text:style-name="artikel_kop_titel"><text:span text:style-name="artikel_kop_label">Artikel</text:span> <text:span text:style-name="artikel_kop_nr">8</text:span> (Behandeling aanvragen)</text:p>
            <text:list text:style-name="id1-3-2-2-8-2">
              <text:list-item text:style-override="id1-3-2-2-8-2">
                <text:number>1.</text:number>
                <text:p text:style-name="al">Aanvragen worden in volgorde van binnenkomst behandeld. </text:p>
              </text:list-item>
              <text:list-item text:style-override="id1-3-2-2-8-3">
                <text:number>2.</text:number>
                <text:p text:style-name="al">Voor het bepalen van de volgorde van binnenkomst wordt een aanvraag pas geacht binnengekomen te zijn als deze compleet is. </text:p>
              </text:list-item>
              <text:list-item text:style-override="id1-3-2-2-8-4">
                <text:number>3.</text:number>
                <text:p text:style-name="al">Aanvragen ingediend na de uiterste aanvraagdatum of na overschrijding van het subsidieplafond worden geweigerd.</text:p>
              </text:list-item>
            </text:list>
          </text:section>
          <text:section text:name="artikel_id1-3-2-2-9" text:style-name="artikel">
            <text:p text:style-name="artikel_kop_titel"><text:span text:style-name="artikel_kop_label">Artikel</text:span> <text:span text:style-name="artikel_kop_nr">9</text:span> (Informatieverplichtingen bij aanvraag)</text:p>
            <text:list text:style-name="id1-3-2-2-9-2">
              <text:list-item text:style-override="id1-3-2-2-9-2">
                <text:number>1.</text:number>
                <text:p text:style-name="al">Een aanvraag wordt ingediend met gebruikmaking van een door het college daartoe beschikbaar gesteld aanvraagformulier, verkrijgbaar op de pagina <text:a xlink:href="https://www.zeist.nl/corona/zeister-ondersteuningspakket" xlink:type="simple"><text:span text:style-name="nadrukondlijn">Zeister ondersteuningspakket</text:span></text:a>.</text:p>
              </text:list-item>
              <text:list-item text:style-override="id1-3-2-2-9-3">
                <text:number>2.</text:number>
                <text:p text:style-name="al">Een aanvraag bevat in ieder geval de informatie en documenten zoals op de pagina <text:a xlink:href="https://www.zeist.nl/corona/zeister-ondersteuningspakket" xlink:type="simple"><text:span text:style-name="nadrukondlijn">Zeister ondersteuningspakket</text:span></text:a> staat aangegeven. </text:p>
              </text:list-item>
            </text:list>
          </text:section>
          <text:section text:name="artikel_id1-3-2-2-10" text:style-name="artikel">
            <text:p text:style-name="artikel_kop_titel"><text:span text:style-name="artikel_kop_label">Artikel</text:span> <text:span text:style-name="artikel_kop_nr">10</text:span> (Beslistermijn) </text:p>
            <text:p text:style-name="al">In afwijking van artikel 8 van de Asv, beslissen burgemeester en wethouders binnen zes weken na ontvangst van de aanvraag. Indien niet binnen deze termijn kan worden beslist, stellen burgemeester en wethouders de aanvrager daarvan op de hoogte en noemen daarbij een redelijke termijn waarbinnen de beslissing wel kan worden genomen. </text:p>
          </text:section>
          <text:section text:name="artikel_id1-3-2-2-11" text:style-name="artikel">
            <text:p text:style-name="artikel_kop_titel"><text:span text:style-name="artikel_kop_label">Artikel</text:span> <text:span text:style-name="artikel_kop_nr">11</text:span> (Inwerkingtreding- en vervaldatum) </text:p>
            <text:p text:style-name="al">Deze regeling treedt in werking op de dag van publicatie en werkt terug tot 19 april 2022. Deze regeling vervalt met ingang van 1 januari 2023, met dien verstande dat de regeling van toepassing blijft op aanvragen die tijdig zijn ingediend.</text:p>
          </text:section>
          <text:section text:name="artikel_id1-3-2-2-12" text:style-name="artikel">
            <text:p text:style-name="artikel_kop_titel"><text:span text:style-name="artikel_kop_label">Artikel</text:span> <text:span text:style-name="artikel_kop_nr">12</text:span> (Citeertitel) </text:p>
            <text:p text:style-name="al">Subsidieregeling Derde Zeister ondersteuningspakket.</text:p>
          </text:section>
        </text:section>
        <text:section text:name="regeling-sluiting_id1-3-2-3" text:style-name="regeling-sluiting">
          <text:section text:name="ondertekening_id1-3-2-3-1">
            <text:p><text:span text:style-name="functie">Aldus vastgesteld in de vergadering van het college van Burgemeester en wethouders dd. 23 mei 2022</text:span></text:p>
          </text:section>
          <text:section text:name="ondertekening_id1-3-2-3-2">
            <text:p><text:span text:style-name="functie"/></text:p>
            <text:p><text:span text:style-name="functie">burgemeester en wethouders van Zeist, </text:span></text:p>
          </text:section>
          <text:section text:name="ondertekening_id1-3-2-3-3">
            <text:p><text:span text:style-name="functie"/></text:p>
            <text:p><text:span text:style-name="functie"/></text:p>
            <text:p><text:span text:style-name="functie">de gemeentesecretaris, </text:span></text:p>
            <text:p><text:span text:style-name="functie">dr. H.S. Grotens </text:span></text:p>
          </text:section>
          <text:section text:name="ondertekening_id1-3-2-3-4">
            <text:p><text:span text:style-name="functie"/></text:p>
            <text:p><text:span text:style-name="functie">de burgemeester, </text:span></text:p>
            <text:p><text:span text:style-name="functie">drs. J.J.L.M.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03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3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3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lgemene subsidieverordening gemeente Zeist 2015]|[https://lokaleregelgeving.overheid.nl/CVDR372977/1</meta:user-defined>
    <meta:user-defined meta:name="DCTERMS.alternative">Subsidieregeling Derde Zeister ondersteuningspakket</meta:user-defined>
    <dc:language>nl</dc:language>
    <meta:user-defined meta:name="OVERHEIDop.locatietype/OVERHEIDop.gebiedsmarkering">Gemeente</meta:user-defined>
    <meta:user-defined meta:name="DC.title">Subsidieregeling Derde Zeister ondersteuningspakket</meta:user-defined>
    <meta:user-defined meta:name="DCTERMS.W3CDTF/DCTERMS.available">2022-06-24</meta:user-defined>
    <meta:user-defined meta:name="DCTERMS.W3CDTF/OVERHEIDop.jaargang">2022</meta:user-defined>
    <meta:user-defined meta:name="OVERHEIDop.publicationIssue">287036</meta:user-defined>
    <meta:user-defined meta:name="OVERHEIDop.betreftRegeling">CVDR678342_1</meta:user-defined>
    <meta:user-defined meta:name="xs:date/OVERHEIDop.startdatum">2022-06-25</meta:user-defined>
    <meta:user-defined meta:name="OVERHEIDop.GmbID/DC.identifier">gmb-2022-287036</meta:user-defined>
    <meta:user-defined meta:name="OVERHEIDop.versieInformatie"/>
  </office:meta>
</office:document-meta>
</file>