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Zuylenburg 4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2 heeft de gemeente een melding ontvangen voor activiteiten waarvoor geen vergunningplicht geldt op locatie Zuylenburg 48 te Leusden. De melding is geregistreerd onder zaaknummer SLM-2022-045. De aanvraag betreft het verwijderen van asbesthoudende daklei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8703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3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3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Zuylenburg 48 te Leusd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031</meta:user-defined>
    <meta:user-defined meta:name="OVERHEIDop.GmbID/DC.identifier">gmb-2022-287031</meta:user-defined>
    <meta:user-defined meta:name="OVERHEIDop.versieInformatie"/>
  </office:meta>
</office:document-meta>
</file>