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ieuwstraat 2 te Stein (O2022-100\0971193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00\0971193705, ingekomen op 24 mei 2022 voor het vernieuwen van daken gelegen aan Nieuwstraat 2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702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2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2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Nieuwstraat 2 te Stein (O2022-100\0971193705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29</meta:user-defined>
    <meta:user-defined meta:name="OVERHEIDop.GmbID/DC.identifier">gmb-2022-287029</meta:user-defined>
    <meta:user-defined meta:name="OVERHEIDop.versieInformatie"/>
  </office:meta>
</office:document-meta>
</file>