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4 Slochteren, Verlenging beslistermijn omgevingsvergunning (reguliere procedure) Z2022-00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erweg 44, 9621 BL te Slochteren, voor tijdelijke bewoning van een voormalige onderwijslocatie, ingediend op 15 mei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0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weg 44 Slochteren, Verlenging beslistermijn omgevingsvergunning (reguliere procedure) Z2022-005061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20</meta:user-defined>
    <meta:user-defined meta:name="OVERHEIDop.GmbID/DC.identifier">gmb-2022-287020</meta:user-defined>
    <meta:user-defined meta:name="OVERHEIDop.versieInformatie"/>
  </office:meta>
</office:document-meta>
</file>