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713 Bosscheweg 52 a te Berkel-Enschot, kappen van 6 bomen, 22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13 - I - Bosscheweg 52 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01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1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1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2713 Bosscheweg 52 a te Berkel-Enschot, kappen van 6 bomen, 22 juni 2022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17</meta:user-defined>
    <meta:user-defined meta:name="OVERHEIDop.GmbID/DC.identifier">gmb-2022-287017</meta:user-defined>
    <meta:user-defined meta:name="OVERHEIDop.versieInformatie"/>
  </office:meta>
</office:document-meta>
</file>