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Reutum, Ootmarsumseweg 326: veranderen bedrijf, plaatsen  tijdelijke bronbemaling t.b.v. keuren ondergrondse brandstof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eutum, Ootmarsumseweg 326</text:p>
            <text:p text:style-name="common-al">Betreft: het veranderen van een bedrijf: het plaatsen van een tijdelijke bronbemaling t.b.v. keuren ondergrondse brandstoftanks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701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2-000907</meta:user-defined>
    <meta:user-defined meta:name="DCTERMS.abstract">het veranderen van een bedrijf: het plaatsen van een tijdelijke bronbemaling t.b.v. keuren ondergrondse brandstoftanks</meta:user-defined>
    <dc:language>nl</dc:language>
    <meta:user-defined meta:name="OVERHEIDop.locatietype/OVERHEIDop.gebiedsmarkering">Punt</meta:user-defined>
    <meta:user-defined meta:name="DC.title">Gemeente Tubbergen - melding artikel 8.41 wet milieubeheer - Reutum, Ootmarsumseweg 326: veranderen bedrijf, plaatsen  tijdelijke bronbemaling t.b.v. keuren ondergrondse brandstoftanks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016</meta:user-defined>
    <meta:user-defined meta:name="OVERHEIDop.GmbID/DC.identifier">gmb-2022-287016</meta:user-defined>
    <meta:user-defined meta:name="OVERHEIDop.versieInformatie"/>
  </office:meta>
</office:document-meta>
</file>