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de percelen kadastraal bekend als HTN01 sectie P nummer 331, nummer 302 en nummer 850 te Hengstdijk</text:span>
          </text:p>
            <text:p text:style-name="common-al">Zaakomschrijving: verwijderen en aanleggen van elektriciteitsbekabeling.</text:p>
            <text:p text:style-name="common-al">Zaaknummer: 268792</text:p>
            <text:p text:style-name="common-al">Beschikking datum verzonden: 20-5-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701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1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1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8792</meta:user-defined>
    <meta:user-defined meta:name="DCTERMS.abstract">verwijderen en aanleggen van elektriciteitsbekab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6-24</meta:user-defined>
    <meta:user-defined meta:name="DCTERMS.W3CDTF/OVERHEIDop.jaargang">2022</meta:user-defined>
    <meta:user-defined meta:name="OVERHEIDop.publicationIssue">287013</meta:user-defined>
    <meta:user-defined meta:name="OVERHEIDop.GmbID/DC.identifier">gmb-2022-287013</meta:user-defined>
    <meta:user-defined meta:name="OVERHEIDop.versieInformatie"/>
  </office:meta>
</office:document-meta>
</file>