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wijderen van een draagmuur, Doornenburgstraat 32 4834NM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600</text:p>
            <text:p text:style-name="common-al">Ingekomen: 06-05-2022</text:p>
            <text:p text:style-name="common-al">Locatie: Doornenburgstraat 32 4834NM Breda, District Oost Breda</text:p>
            <text:p text:style-name="common-al">Projectomschrijving: het verwijderen van een draagmu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7011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011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011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600</meta:user-defined>
    <meta:user-defined meta:name="DCTERMS.abstract">het verwijderen van een draagmuur</meta:user-defined>
    <dc:language>nl</dc:language>
    <meta:user-defined meta:name="OVERHEIDop.locatietype/OVERHEIDop.gebiedsmarkering">Punt</meta:user-defined>
    <meta:user-defined meta:name="DC.title">Aanvraag omgevingsvergunning, het verwijderen van een draagmuur, Doornenburgstraat 32 4834NM Breda, District Oost Breda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011</meta:user-defined>
    <meta:user-defined meta:name="OVERHEIDop.GmbID/DC.identifier">gmb-2022-287011</meta:user-defined>
    <meta:user-defined meta:name="OVERHEIDop.versieInformatie"/>
  </office:meta>
</office:document-meta>
</file>