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711 Berkelseweg 37 te Udenhout, kappen van 2 bomen, 2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11 - I - Berkelseweg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0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711 Berkelseweg 37 te Udenhout, kappen van 2 bomen, 21 juni 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09</meta:user-defined>
    <meta:user-defined meta:name="OVERHEIDop.GmbID/DC.identifier">gmb-2022-287009</meta:user-defined>
    <meta:user-defined meta:name="OVERHEIDop.versieInformatie"/>
  </office:meta>
</office:document-meta>
</file>