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660 Schoolmeesterstraat 22 te Berkel-Enschot, bouwen van berging, 16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60 - I - Schoolmeesterstraat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00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660 Schoolmeesterstraat 22 te Berkel-Enschot, bouwen van berging, 16 juni 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05</meta:user-defined>
    <meta:user-defined meta:name="OVERHEIDop.GmbID/DC.identifier">gmb-2022-287005</meta:user-defined>
    <meta:user-defined meta:name="OVERHEIDop.versieInformatie"/>
  </office:meta>
</office:document-meta>
</file>