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kleindierententoonstelling door HPKV Den Ham in het clubgebouw FC Twente gelegen aan de Kerkallee 3 te Den Ham op 24-11-2022 van 19.00-22.00 uur /25-11-2022 van 13.00-22.00 uur /26-11-2022 van 10.00-16.30 uur, zaaknummer 1700ESUITE3131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kallee 3 te Den Ham</text:p>
            <text:p text:style-name="common-al">Wat: houden van kleindierententoonstelling </text:p>
            <text:p text:style-name="common-al">Wanneer:  24-11-2022 van 19.00-22.00 uur /25-11-2022 van 13.00-22.00 uur /26-11-2022 van 10.00-16.30 uur</text:p>
            <text:p text:style-name="common-al">Verzonden: 22-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9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13172022</meta:user-defined>
    <meta:user-defined meta:name="DCTERMS.abstract">houden van Tentoonstelling HPKV Den Ham op 24-11-2022 van 19.00-22.00 uur /25-11-2022 van 13.00-22.00 uur /26-11-2022 van 10.00-16.30 uur</meta:user-defined>
    <dc:language>nl</dc:language>
    <meta:user-defined meta:name="OVERHEIDop.locatietype/OVERHEIDop.gebiedsmarkering">Punt</meta:user-defined>
    <meta:user-defined meta:name="DC.title">Gemeente Twenterand - verleende vergunning, Organiseren van een kleindierententoonstelling door HPKV Den Ham in het clubgebouw FC Twente gelegen aan de Kerkallee 3 te Den Ham op 24-11-2022 van 19.00-22.00 uur /25-11-2022 van 13.00-22.00 uur /26-11-2022 van 10.00-16.30 uur, zaaknummer 1700ESUITE313172022</meta:user-defined>
    <meta:user-defined meta:name="DCTERMS.W3CDTF/DCTERMS.available">2022-06-24</meta:user-defined>
    <meta:user-defined meta:name="DCTERMS.W3CDTF/OVERHEIDop.jaargang">2022</meta:user-defined>
    <meta:user-defined meta:name="OVERHEIDop.publicationIssue">286997</meta:user-defined>
    <meta:user-defined meta:name="OVERHEIDop.GmbID/DC.identifier">gmb-2022-286997</meta:user-defined>
    <meta:user-defined meta:name="OVERHEIDop.versieInformatie"/>
  </office:meta>
</office:document-meta>
</file>