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0562) van Deventerplein 19 Voorburg het plaatsen van een dakkapel in het voor- en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99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9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9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0562) van Deventerplein 19 Voorburg het plaatsen van een dakkapel in het voor- en zijdakvlak van de wo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94</meta:user-defined>
    <meta:user-defined meta:name="OVERHEIDop.GmbID/DC.identifier">gmb-2022-286994</meta:user-defined>
    <meta:user-defined meta:name="OVERHEIDop.versieInformatie"/>
  </office:meta>
</office:document-meta>
</file>