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 Muntendam, Verlenging beslistermijn omgevingsvergunning (reguliere procedure) Z2022-005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Kerkstraat 2, 9649 GR te Muntendam, voor een tijdelijke bewoning van het gemeentehuis, ingediend op 15 mei 2022</text:p>
            <text:p text:style-name="common-al">
            <text:span text:style-name="nadrukvet">informatie</text:span>
          </text:p>
            <text:p text:style-name="common-al">Heeft u naar aanleiding van deze brief nog vragen of opmerkingen, dan kunt u contact opnemen met Team VVL Bouw van de Omgevingsdienst Groningen via telefoonnummer: 0598-7880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699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9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9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straat 2 Muntendam, Verlenging beslistermijn omgevingsvergunning (reguliere procedure) Z2022-005044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993</meta:user-defined>
    <meta:user-defined meta:name="OVERHEIDop.GmbID/DC.identifier">gmb-2022-286993</meta:user-defined>
    <meta:user-defined meta:name="OVERHEIDop.versieInformatie"/>
  </office:meta>
</office:document-meta>
</file>