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autobedrijf, Slootdijk 9 in Loenen aan de Vecht</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melding Activiteitenbesluit ontvangen voor het bedrijf op het adres Slootdijk 9 in Loenen aan de Vecht. Het gaat om een melding voor het veranderen van een auto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6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9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een autobedrijf, Slootdijk 9 in Loenen aan de Vecht</meta:user-defined>
    <meta:user-defined meta:name="DCTERMS.W3CDTF/DCTERMS.available">2022-06-24</meta:user-defined>
    <meta:user-defined meta:name="DCTERMS.W3CDTF/OVERHEIDop.jaargang">2022</meta:user-defined>
    <meta:user-defined meta:name="OVERHEIDop.publicationIssue">286991</meta:user-defined>
    <meta:user-defined meta:name="OVERHEIDop.GmbID/DC.identifier">gmb-2022-286991</meta:user-defined>
    <meta:user-defined meta:name="OVERHEIDop.versieInformatie"/>
  </office:meta>
</office:document-meta>
</file>