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leonderbrokensstreepi90f4e13d-f45f-44f1-8276-57d2c1f730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1-20 Van Eysingalaan, Zuidwest, Parkeer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41481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geparkeerde voertuigen nabij de Telderslaan het zicht op de kruising van de Van Eysingalaan met de Telderslaan belemmeren waardoor de verkeersveiligheid nadelig wordt beïnvloed;</text:p>
            <text:p text:style-name="common-al"/>
            <text:p text:style-name="common-al">
            <text:span text:style-name="nadrukvet">dat</text:span>
          </text:p>
            <text:p text:style-name="common-al">met deze verkeersmaatregel voorkomen wordt dat aan de zijde van de even huisnummers nabij de kruising met de Telderslaan voertuigen geparkeerd worden;</text:p>
            <text:p text:style-name="common-al"/>
            <text:p text:style-name="common-al">
            <text:span text:style-name="nadrukvet">dat</text:span>
          </text:p>
            <text:p text:style-name="common-al">met deze verkeersmaatregel het zicht op de kruising Van Eysingalaan met de Telderslaan verbeterd wat de verkeersveiligheid ten goed zal kome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5 januari </text:span><text:span text:style-name="nadrukvet">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Van Eysingalaan</text:span> (Ter hoogte van huisnummer 198 tot en met 212; wegvak tussen de Van Eysingalaan 208 en de Telderslaan)</text:p>
            <text:p text:style-name="common-al"/>
            <text:p text:style-name="common-al">Vaststellen: Parkeerverbod (markering onderbroken gele streep.)</text:p>
            <text:p text:style-name="common-al"/>
            <text:p text:style-name="common-al">
            <draw:frame><draw:text-box><text:section text:name="plaatje_id1-3-2-2-1-53-1" text:style-name="plaatje">
              <text:p text:style-name="illustratie_id1-3-2-2-1-53-1-1"><draw:frame draw:style-name="illustratie_id1-3-2-2-1-53-1-1" text:anchor-type="paragraph" svg:width="40mm" svg:height="3.3000000000000003mm"><draw:image xlink:href="Pictures/geleonderbrokensstreepi90f4e13d-f45f-44f1-8276-57d2c1f730fd.png" xlink:type="simple"/></draw:frame></text:p>
            </text:section></draw:text-box></draw:frame>
          </text:p>
            <text:p text:style-name="common-al"/>
            <text:p text:style-name="common-al"/>
            <text:p text:style-name="common-al">Utrecht, 20 januari 2022</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text:span><text:span text:style-name="nadrukvet">4 januari 2</text:span><text:span text:style-name="nadrukvet">0</text:span><text:span text:style-name="nadrukvet">2</text:span><text:span text:style-name="nadrukvet">2</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699</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9</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9</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verbod ( markering d.m.v. gele onderbroken streeep) - Van Eysingalaan (Ter hoogte van huisnummer 198 tot en met 212; wegvak tussen de Van Eysingalaan 208 en de Telders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414811</meta:user-defined>
    <meta:user-defined meta:name="OVERHEIDop.verkeersbordcode">WM8</meta:user-defined>
    <dc:language>nl</dc:language>
    <meta:user-defined meta:name="OVERHEIDop.locatietype/OVERHEIDop.gebiedsmarkering">Lijn</meta:user-defined>
    <meta:user-defined meta:name="DC.title">2022-01-20 Van Eysingalaan, Zuidwest, Parkeerverbod, Verkeersmaatregelen Gemeente Utrecht</meta:user-defined>
    <meta:user-defined meta:name="DCTERMS.W3CDTF/DCTERMS.available">2022-01-24</meta:user-defined>
    <meta:user-defined meta:name="OVERHEIDop.externeBijlage">Belijningsplan|exb-2022-4405</meta:user-defined>
    <meta:user-defined meta:name="DCTERMS.W3CDTF/OVERHEIDop.jaargang">2022</meta:user-defined>
    <meta:user-defined meta:name="OVERHEIDop.publicationIssue">28699</meta:user-defined>
    <meta:user-defined meta:name="OVERHEIDop.GmbID/DC.identifier">gmb-2022-28699</meta:user-defined>
    <meta:user-defined meta:name="OVERHEIDop.versieInformatie"/>
  </office:meta>
</office:document-meta>
</file>