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258552022</text:p>
            <text:p text:style-name="common-al">Verzenddatum besluit: 22-06-2022</text:p>
            <text:p text:style-name="common-al">Locatie: Dominee E. Kreikenlaan 8, Wesepe</text:p>
            <text:p text:style-name="common-al">Projectomschrijving: 'Openluchtspektakel Wesepe', 1 t/m 3-07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698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8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8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58552022</meta:user-defined>
    <meta:user-defined meta:name="DCTERMS.abstract">2022-07-01 t/m 03 Evenementenvergunning 'Openluchtspektakel Wesepe' - Vereniging Revuegezelschap Temp en Jong Wesepe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84</meta:user-defined>
    <meta:user-defined meta:name="OVERHEIDop.GmbID/DC.identifier">gmb-2022-286984</meta:user-defined>
    <meta:user-defined meta:name="OVERHEIDop.versieInformatie"/>
  </office:meta>
</office:document-meta>
</file>