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in betonnen constructies, Vermogenweg 223 in Mijdrecht</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Activiteitenbesluit ontvangen voor het bedrijf op het adres Vermogenweg 223 in Mijdrecht. Het gaat om een melding voor het oprichten van een bedrijf in betonnen constructie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9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bedrijf in betonnen constructies, Vermogenweg 223 in Mijdrecht</meta:user-defined>
    <meta:user-defined meta:name="DCTERMS.W3CDTF/DCTERMS.available">2022-06-24</meta:user-defined>
    <meta:user-defined meta:name="DCTERMS.W3CDTF/OVERHEIDop.jaargang">2022</meta:user-defined>
    <meta:user-defined meta:name="OVERHEIDop.publicationIssue">286983</meta:user-defined>
    <meta:user-defined meta:name="OVERHEIDop.GmbID/DC.identifier">gmb-2022-286983</meta:user-defined>
    <meta:user-defined meta:name="OVERHEIDop.versieInformatie"/>
  </office:meta>
</office:document-meta>
</file>