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voor het tijdelijk plaatsen van 20 driehoeksborden van 28 juni t/m 8 juli 2022 ter aankondiging van de campagne Visit Wadden 2022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ni 2022 een besluit genomen op de aanvraag met zaaknummer Z202201970 voor het tijdelijk plaatsen van 20 driehoeksborden van 28 juni t/m 8 juli 2022 ter aankondiging van de campagne Visit Wadden 2022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n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698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8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8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voor het tijdelijk plaatsen van 20 driehoeksborden van 28 juni t/m 8 juli 2022 ter aankondiging van de campagne Visit Wadden 2022 - in de gemeente Westerkwarti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82</meta:user-defined>
    <meta:user-defined meta:name="OVERHEIDop.GmbID/DC.identifier">gmb-2022-286982</meta:user-defined>
    <meta:user-defined meta:name="OVERHEIDop.versieInformatie"/>
  </office:meta>
</office:document-meta>
</file>