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oel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1</text:span>
            <text:span text:style-name="nadrukvet"> jun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9</text:span>
            <text:span text:style-name="nadrukvet">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aliseren van een carport</text:span>
          </text:p>
            <text:p text:style-name="common-al">
            <text:span text:style-name="nadrukvet">Locatie: </text:span>
            <text:span text:style-name="nadrukvet">Doelen 2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</text:span>
            <text:span text:style-name="nadrukvet">5A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698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8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8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Doelen 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6981</meta:user-defined>
    <meta:user-defined meta:name="OVERHEIDop.GmbID/DC.identifier">gmb-2022-286981</meta:user-defined>
    <meta:user-defined meta:name="OVERHEIDop.versieInformatie"/>
  </office:meta>
</office:document-meta>
</file>