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West Breda, Wilhelminastraat 6, 6A en 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04</text:p>
            <text:p text:style-name="common-al">Verzenddatum besluit: 22-06-2022</text:p>
            <text:p text:style-name="common-al">Locatie: District West Breda, Wilhelminastraat 6, 6A en 6B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97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604</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District West Breda, Wilhelminastraat 6, 6A en 6B Breda</meta:user-defined>
    <meta:user-defined meta:name="DCTERMS.W3CDTF/DCTERMS.available">2022-06-24</meta:user-defined>
    <meta:user-defined meta:name="DCTERMS.W3CDTF/OVERHEIDop.jaargang">2022</meta:user-defined>
    <meta:user-defined meta:name="OVERHEIDop.publicationIssue">286977</meta:user-defined>
    <meta:user-defined meta:name="OVERHEIDop.GmbID/DC.identifier">gmb-2022-286977</meta:user-defined>
    <meta:user-defined meta:name="OVERHEIDop.versieInformatie"/>
  </office:meta>
</office:document-meta>
</file>