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stukadoorsbedrijf, Rijksstraatweg 193 in Elst Ut</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melding Activiteitenbesluit ontvangen voor het bedrijf op het adres Rijksstraatweg 193 in Elst Ut. Het gaat om een melding voor het oprichten van een stukadoors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697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7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stukadoorsbedrijf, Rijksstraatweg 193 in Elst Ut</meta:user-defined>
    <meta:user-defined meta:name="DCTERMS.W3CDTF/DCTERMS.available">2022-06-24</meta:user-defined>
    <meta:user-defined meta:name="DCTERMS.W3CDTF/OVERHEIDop.jaargang">2022</meta:user-defined>
    <meta:user-defined meta:name="OVERHEIDop.publicationIssue">286974</meta:user-defined>
    <meta:user-defined meta:name="OVERHEIDop.GmbID/DC.identifier">gmb-2022-286974</meta:user-defined>
    <meta:user-defined meta:name="OVERHEIDop.versieInformatie"/>
  </office:meta>
</office:document-meta>
</file>