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lust Sappemeer, Verlenging beslistermijn omgevingsvergunning (reguliere procedure) Z2022-004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uitenlust, De Veiling, (Kadastrale gemeente Sappemeer, sectie L, perceelnummer 653) voor het bouwen van een fiets-voetgangersbrug tussen de Veiling en Buitenlust, ingediend op 29 april 2022</text:p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mevrouw R. Boels van de Omgevingsdienst Groningen via telefoonnummer: 0598-78809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96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6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6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itenlust Sappemeer, Verlenging beslistermijn omgevingsvergunning (reguliere procedure) Z2022-00444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68</meta:user-defined>
    <meta:user-defined meta:name="OVERHEIDop.GmbID/DC.identifier">gmb-2022-286968</meta:user-defined>
    <meta:user-defined meta:name="OVERHEIDop.versieInformatie"/>
  </office:meta>
</office:document-meta>
</file>