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het gebruik en aanbrengen van reclame aan Goilberdingerdijk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Goilberdingerdijk 17,</text:span> wijzigen gebruik en aanbrengen reclame * 8 juni 2022, ODR211553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8696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6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96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DR2115535</meta:user-defined>
    <dc:language>nl</dc:language>
    <meta:user-defined meta:name="OVERHEIDop.locatietype/OVERHEIDop.gebiedsmarkering">Adres</meta:user-defined>
    <meta:user-defined meta:name="DC.title">Toestemming voor het wijzigen van het gebruik en aanbrengen van reclame aan Goilberdingerdijk 17 te Culemborg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967</meta:user-defined>
    <meta:user-defined meta:name="OVERHEIDop.GmbID/DC.identifier">gmb-2022-286967</meta:user-defined>
    <meta:user-defined meta:name="OVERHEIDop.versieInformatie"/>
  </office:meta>
</office:document-meta>
</file>