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7067169, Ds. C. Spoorlaan 61 2631DB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21-06-2022 verwijderen asbest</text:p>
            <text:p text:style-name="common-al">OLO-nummer: 7067169</text:p>
            <text:p text:style-name="common-al">Locatie: Ds. C. Spoorlaan 61 2631DB Nootdorp</text:p>
            <text:p text:style-name="common-al">Datum besluit: 21-06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695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5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5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50646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Geaccepteerde sloopmelding ter kennisgeving, 7067169, Ds. C. Spoorlaan 61 2631DB Nootdorp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955</meta:user-defined>
    <meta:user-defined meta:name="OVERHEIDop.GmbID/DC.identifier">gmb-2022-286955</meta:user-defined>
    <meta:user-defined meta:name="OVERHEIDop.versieInformatie"/>
  </office:meta>
</office:document-meta>
</file>