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 Min De Savornin Lohmanl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2964 voor een omgevingsvergunning : tijdelijke horeca-activiteiten (in pop-up vorm) op het terras en in het oude Theehuis, op locatie Min De Savornin Lohmanln 15. De vergunning is toegekend. Het besluit betreft de volgende onderdelen:</text:p>
            <text:p text:style-name="common-al">tijdelijke horeca-activiteiten (in pop-up vorm) op het terras en in het oude Theehuis</text:p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69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in De Savornin Lohmanln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6953</meta:user-defined>
    <meta:user-defined meta:name="OVERHEIDop.GmbID/DC.identifier">gmb-2022-286953</meta:user-defined>
    <meta:user-defined meta:name="OVERHEIDop.versieInformatie"/>
  </office:meta>
</office:document-meta>
</file>