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doorbreken van de muur van de woonkamer naar de keuken, Tichelbeek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607 </text:p>
            <text:p text:style-name="common-al">Adres : Tichelbeekstraat 16, 6417 SJ te Heerlen </text:p>
            <text:p text:style-name="common-al">Activiteit : het doorbreken van de muur van woonkamer naar de keuken</text:p>
            <text:p text:style-name="common-al">Datum besluit : 20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94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doorbreken van de muur van de woonkamer naar de keuken, Tichelbeekstraat 16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44</meta:user-defined>
    <meta:user-defined meta:name="OVERHEIDop.GmbID/DC.identifier">gmb-2022-286944</meta:user-defined>
    <meta:user-defined meta:name="OVERHEIDop.versieInformatie"/>
  </office:meta>
</office:document-meta>
</file>