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750 zonnepanelen op de parkeerplaats, Parallelweg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765 </text:p>
            <text:p text:style-name="common-al">Adres : Parallelweg 4, 6411 ND te Heerlen </text:p>
            <text:p text:style-name="common-al">Activiteit : het plaatsen van 750 zonnepanelen op de parkeerplaats</text:p>
            <text:p text:style-name="common-al">Datum besluit : 20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94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4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4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750 zonnepanelen op de parkeerplaats, Parallelweg 4 te Heer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40</meta:user-defined>
    <meta:user-defined meta:name="OVERHEIDop.GmbID/DC.identifier">gmb-2022-286940</meta:user-defined>
    <meta:user-defined meta:name="OVERHEIDop.versieInformatie"/>
  </office:meta>
</office:document-meta>
</file>