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erveen, Zuidzijde 16C,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erveen</text:span>
          </text:p>
            <text:p text:style-name="common-al">Zuidzijde 16C, 7874 TD</text:p>
            <text:p text:style-name="common-al">het kappen van diverse bomen (Z2022-007298)</text:p>
            <text:p text:style-name="common-al">Datum ontvangst: 21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93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3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erveen, Zuidzijde 16C, het kappen van diverse bomen</meta:user-defined>
    <meta:user-defined meta:name="DCTERMS.W3CDTF/DCTERMS.available">2022-06-24</meta:user-defined>
    <meta:user-defined meta:name="DCTERMS.W3CDTF/OVERHEIDop.jaargang">2022</meta:user-defined>
    <meta:user-defined meta:name="OVERHEIDop.publicationIssue">286938</meta:user-defined>
    <meta:user-defined meta:name="OVERHEIDop.GmbID/DC.identifier">gmb-2022-286938</meta:user-defined>
    <meta:user-defined meta:name="OVERHEIDop.versieInformatie"/>
  </office:meta>
</office:document-meta>
</file>