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plaatsen van zonnepanelen, Ln V H Tot Westerflier 2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Dossiernummer : 19270 </text:p>
            <text:p text:style-name="common-al">Adres : Ln V H Tot Westerflier 25, 6411 EW te Heerlen </text:p>
            <text:p text:style-name="common-al">Activiteit : het plaatsen van zonnepanelen</text:p>
            <text:p text:style-name="common-al">Datum besluit : 17 juni 2022 </text:p>
            <text:p text:style-name="common-al"/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6936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936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936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kennisgeving verlenging beslistermijn: het plaatsen van zonnepanelen, Ln V H Tot Westerflier 25 te Heerlen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6936</meta:user-defined>
    <meta:user-defined meta:name="OVERHEIDop.GmbID/DC.identifier">gmb-2022-286936</meta:user-defined>
    <meta:user-defined meta:name="OVERHEIDop.versieInformatie"/>
  </office:meta>
</office:document-meta>
</file>