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Rembrandtweg, bij de in-/uitgang van de 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162</text:span>
          </text:p>
            <text:p text:style-name="common-al">Gemeente Amstelveen heeft op 21 juni 2022 een aanvraag standplaatsvergunning ontvangen voor promotionele actie, Met wie breek jij het ijs deze zomer? op 28 juli 2022. De locatie is Rembrandtweg, bij de in-/uitgang van de passage.</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9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ontvangen - Rembrandtweg, bij de in-/uitgang van de passage</meta:user-defined>
    <meta:user-defined meta:name="DCTERMS.W3CDTF/DCTERMS.available">2022-06-24</meta:user-defined>
    <meta:user-defined meta:name="DCTERMS.W3CDTF/OVERHEIDop.jaargang">2022</meta:user-defined>
    <meta:user-defined meta:name="OVERHEIDop.publicationIssue">286933</meta:user-defined>
    <meta:user-defined meta:name="OVERHEIDop.GmbID/DC.identifier">gmb-2022-286933</meta:user-defined>
    <meta:user-defined meta:name="OVERHEIDop.versieInformatie"/>
  </office:meta>
</office:document-meta>
</file>