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schild van het Leger des Heils, Gasthuis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529 </text:p>
            <text:p text:style-name="common-al">Adres : Gasthuisstraat 35, 6416 AM te Heerlen </text:p>
            <text:p text:style-name="common-al">Activiteit : het plaatsen van het schild van het Leger des Heils</text:p>
            <text:p text:style-name="common-al">Datum besluit : 16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schild van het Leger des Heils, Gasthuisstraat 35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30</meta:user-defined>
    <meta:user-defined meta:name="OVERHEIDop.GmbID/DC.identifier">gmb-2022-286930</meta:user-defined>
    <meta:user-defined meta:name="OVERHEIDop.versieInformatie"/>
  </office:meta>
</office:document-meta>
</file>