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Groenelaan 107 A, 3114CD te Schiedam</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melding ontvangen voor activiteiten waarvoor geen vergunningplicht geldt op locatie Groenelaan 107 A, 3114CD te Schiedam. De melding is geregistreerd onder zaaknummer 22SLMS005 en projectomschrijving: sloopwerkzaamheden i.v.m. remodelling van de winkel Etos.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Groenelaan 107 A, 3114CD te Schiedam</meta:user-defined>
    <meta:user-defined meta:name="DCTERMS.W3CDTF/DCTERMS.available">2022-01-26</meta:user-defined>
    <meta:user-defined meta:name="DCTERMS.W3CDTF/OVERHEIDop.jaargang">2022</meta:user-defined>
    <meta:user-defined meta:name="OVERHEIDop.publicationIssue">28693</meta:user-defined>
    <meta:user-defined meta:name="OVERHEIDop.GmbID/DC.identifier">gmb-2022-28693</meta:user-defined>
    <meta:user-defined meta:name="OVERHEIDop.versieInformatie"/>
  </office:meta>
</office:document-meta>
</file>