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Doolhof 3, Oudeschild - Het plaatsen van een weideopstelling voor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2CM) Doolhof 3 – Oudeschild: 3192622 Het plaatsen van een weideopstelling voor zonnepanelen (verzonden 21 juni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692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2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2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Doolhof 3, Oudeschild - Het plaatsen van een weideopstelling voor zonnepanelen</meta:user-defined>
    <meta:user-defined meta:name="DCTERMS.W3CDTF/DCTERMS.available">2022-06-24</meta:user-defined>
    <meta:user-defined meta:name="DCTERMS.W3CDTF/OVERHEIDop.jaargang">2022</meta:user-defined>
    <meta:user-defined meta:name="OVERHEIDop.externeBijlage">Besluit Omgevingsvergunning|exb-2022-35504</meta:user-defined>
    <meta:user-defined meta:name="OVERHEIDop.externeBijlage">Situering|exb-2022-35505</meta:user-defined>
    <meta:user-defined meta:name="OVERHEIDop.externeBijlage">Voorbeeld opstelling|exb-2022-35506</meta:user-defined>
    <meta:user-defined meta:name="OVERHEIDop.externeBijlage">Technische specificaties|exb-2022-35507</meta:user-defined>
    <meta:user-defined meta:name="OVERHEIDop.publicationIssue">286927</meta:user-defined>
    <meta:user-defined meta:name="OVERHEIDop.GmbID/DC.identifier">gmb-2022-286927</meta:user-defined>
    <meta:user-defined meta:name="OVERHEIDop.versieInformatie"/>
  </office:meta>
</office:document-meta>
</file>