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5923623, Linge 1 2641T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5923623</text:p>
            <text:p text:style-name="common-al">Locatie: Linge 1 2641TV Pijnacker</text:p>
            <text:p text:style-name="common-al">Datum besluit: 21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692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2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611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5923623, Linge 1 2641TV Pijnack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24</meta:user-defined>
    <meta:user-defined meta:name="OVERHEIDop.GmbID/DC.identifier">gmb-2022-286924</meta:user-defined>
    <meta:user-defined meta:name="OVERHEIDop.versieInformatie"/>
  </office:meta>
</office:document-meta>
</file>