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digitaal beeldscherm aan de binnenzijde van de winkel, Saroleastraat 4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531 </text:p>
            <text:p text:style-name="common-al">Adres : Saroleastraat 40, 6411 LV te Heerlen </text:p>
            <text:p text:style-name="common-al">Activiteit : het plaatsen van een digitaal beeldscherm aan de binnenzijde van de winkel</text:p>
            <text:p text:style-name="common-al">Datum besluit : 16 jun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692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2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2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plaatsen van een digitaal beeldscherm aan de binnenzijde van de winkel, Saroleastraat 40 te Heerl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920</meta:user-defined>
    <meta:user-defined meta:name="OVERHEIDop.GmbID/DC.identifier">gmb-2022-286920</meta:user-defined>
    <meta:user-defined meta:name="OVERHEIDop.versieInformatie"/>
  </office:meta>
</office:document-meta>
</file>