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Ravelijnstraat 3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juni 2022 een aanvraag omgevingsvergunning met zaaknummer <text:span text:style-name="nadrukvet">W-AOV220288</text:span> hebben ontvangen voor het verhuren van de woning via Airbnb op de locatie <text:span text:style-name="nadrukvet">Ravelijnstraat 3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691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1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1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Ravelijnstraat 3 in Philippin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6918</meta:user-defined>
    <meta:user-defined meta:name="OVERHEIDop.GmbID/DC.identifier">gmb-2022-286918</meta:user-defined>
    <meta:user-defined meta:name="OVERHEIDop.versieInformatie"/>
  </office:meta>
</office:document-meta>
</file>