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“Speelweek Woutje Brugge” van 14 t/m 19 augustus 2022, diverse locatie in Woubrugge, 463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datum: 21 juni 2022</text:p>
            <text:p text:style-name="common-al"/>
            <text:p text:style-name="common-al">Op afspraak kunt u documenten die openbaar zijn komen inzien (aanvraagformulier, tekeningen, rapporten en overige stukken die zijn ingediend bij de aanvraag). Maak een afspraak via <text:a xlink:href="http://www.kaagenbraassem.nl/afspraak" xlink:type="simple">www.kaagenbraassem.nl/afspraak</text:a> voor het inzien van stukken.</text:p>
            <text:p text:style-name="common-al"/>
            <text:p text:style-name="last-al">In dit stadium kunt u nog geen bezwaarschrift indienen. Indien besloten wordt een vergunning te verlenen, is er voor belanghebbenden een mogelijkheid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8690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0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0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63160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ingekomen aanvraag evenementenvergunning: het houden van “Speelweek Woutje Brugge” van 14 t/m 19 augustus 2022, diverse locatie in Woubrugge, 463160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909</meta:user-defined>
    <meta:user-defined meta:name="OVERHEIDop.GmbID/DC.identifier">gmb-2022-286909</meta:user-defined>
    <meta:user-defined meta:name="OVERHEIDop.versieInformatie"/>
  </office:meta>
</office:document-meta>
</file>