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het evenement Zwemwedstrijd op 10 juli 2022 aan Veerw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het evenement Zwemwedstrijd op 10 juli 2022 aan de Veerweg in Culemborg.</text:p>
            <text:p text:style-name="common-al">Verzenddatum 14 juni 2022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690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0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0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het evenement Zwemwedstrijd op 10 juli 2022 aan Veerweg te Culembor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908</meta:user-defined>
    <meta:user-defined meta:name="OVERHEIDop.GmbID/DC.identifier">gmb-2022-286908</meta:user-defined>
    <meta:user-defined meta:name="OVERHEIDop.versieInformatie"/>
  </office:meta>
</office:document-meta>
</file>