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ostweg 185, De Cocksdorp - Tijdelijk plaatsen van 16 chal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N) Postweg 185 – De Cocksdorp: 3199920 Tijdelijk plaatsen van 16 chalet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690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0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0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Postweg 185, De Cocksdorp - Tijdelijk plaatsen van 16 chalets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07</meta:user-defined>
    <meta:user-defined meta:name="OVERHEIDop.GmbID/DC.identifier">gmb-2022-286907</meta:user-defined>
    <meta:user-defined meta:name="OVERHEIDop.versieInformatie"/>
  </office:meta>
</office:document-meta>
</file>